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eerder verleende vergunning (Z/25/101261) waarbij de rieten kap wordt vervangen door een pannendak - Bremhorstlaan 11, Wassenaar - Z/26/11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25</text:p>
            <text:p text:style-name="common-al">Ontvangstdatum: 2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9</meta:user-defined>
    <meta:user-defined meta:name="DCTERMS.abstract">Gemeente Wassenaar - aangevraagde omgevingsvergunning: het wijzigen van de eerder verleende vergunning (Z/25/101261) waarbij de rieten kap wordt vervangen door een pannendak - Bremhorstlaan 11, Wassenaar - Z/26/111525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eerder verleende vergunning (Z/25/101261) waarbij de rieten kap wordt vervangen door een pannendak - Bremhorstlaan 11, Wassenaar - Z/26/111525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76</meta:user-defined>
    <meta:user-defined meta:name="OVERHEIDop.GmbID/DC.identifier">gmb-2026-256676</meta:user-defined>
    <meta:user-defined meta:name="OVERHEIDop.versieInformatie"/>
  </office:meta>
</office:document-meta>
</file>