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op het achterdakvlak van de woning - Dokter Duetzlaan 31, Wassenaar - Z/25/105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323</text:p>
            <text:p text:style-name="common-al">Het besluit om de vergunning te verlenen is naar de aanvrager verzonden op 22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667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7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7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82</meta:user-defined>
    <meta:user-defined meta:name="DCTERMS.abstract">Gemeente Wassenaar - omgevingsvergunning verleend (reguliere procedure): het plaatsen van een dakkapel op het achterdakvlak van de woning - Dokter Duetzlaan 31, Wassenaar - Z/25/10532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op het achterdakvlak van de woning - Dokter Duetzlaan 31, Wassenaar - Z/25/105323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75</meta:user-defined>
    <meta:user-defined meta:name="OVERHEIDop.GmbID/DC.identifier">gmb-2026-256675</meta:user-defined>
    <meta:user-defined meta:name="OVERHEIDop.versieInformatie"/>
  </office:meta>
</office:document-meta>
</file>