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uitbreiden van het Johannahuis met 7 zorgstudio's en een woonkamer op de begane grond - Van Ommerenpark 200, Wassenaar - Z/26/109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188</text:p>
            <text:p text:style-name="common-al">Het besluit om de vergunning te verlenen is naar de aanvrager verzonden op 22 me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667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7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7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38</meta:user-defined>
    <meta:user-defined meta:name="DCTERMS.abstract">Gemeente Wassenaar - omgevingsvergunning verleend (reguliere procedure): het uitbreiden van het Johannahuis met 7 zorgstudio's en een woonkamer op de begane grond - Van Ommerenpark 200, Wassenaar - Z/26/10918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uitbreiden van het Johannahuis met 7 zorgstudio's en een woonkamer op de begane grond - Van Ommerenpark 200, Wassenaar - Z/26/109188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74</meta:user-defined>
    <meta:user-defined meta:name="OVERHEIDop.GmbID/DC.identifier">gmb-2026-256674</meta:user-defined>
    <meta:user-defined meta:name="OVERHEIDop.versieInformatie"/>
  </office:meta>
</office:document-meta>
</file>