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middels een dakopbouw op de verdieping aan de achterzijde van de woning - Van Zuylen van Nijeveltstraat 135, Wassenaar - Z/26/11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01</text:p>
            <text:p text:style-name="common-al">Ontvangstdatum: 21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6</meta:user-defined>
    <meta:user-defined meta:name="DCTERMS.abstract">Gemeente Wassenaar - aangevraagde omgevingsvergunning: het vergroten van de woning middels een dakopbouw op de verdieping aan de achterzijde van de woning - Van Zuylen van Nijeveltstraat 135, Wassenaar - Z/26/111501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middels een dakopbouw op de verdieping aan de achterzijde van de woning - Van Zuylen van Nijeveltstraat 135, Wassenaar - Z/26/11150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73</meta:user-defined>
    <meta:user-defined meta:name="OVERHEIDop.GmbID/DC.identifier">gmb-2026-256673</meta:user-defined>
    <meta:user-defined meta:name="OVERHEIDop.versieInformatie"/>
  </office:meta>
</office:document-meta>
</file>