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Wolgaweg 3, Moezelweg 220, Moezelweg 206 en Moezelweg 1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Europoort Rotterdam (ten westen van Rozenburg)</text:p>
            <text:p text:style-name="common-al">Adres: Wolgaweg 3, Moezelweg 220, Moezelweg 206 en Moezelweg 128</text:p>
            <text:p text:style-name="common-al">Postcode: 3198 Europoort Rotterdam</text:p>
            <text:p text:style-name="common-al">Datum besluit: 27 mei 2026 </text:p>
            <text:p text:style-name="common-al">Periode: 18 juni 2026 t/m 22 juni 2026</text:p>
            <text:p text:style-name="common-al">Zaaknummer: 322979-2026</text:p>
            <text:p text:style-name="common-al">Status: Verleend</text:p>
            <text:p text:style-name="common-al">Betreft: Het plaatsen van bewegwijzeringsborden.</text:p>
            <text:p text:style-name="common-al">
            <text:span text:style-name="nadrukvet">Bezwaar </text:span>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67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7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7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Inname Openbare Grond vergunning, Wolgaweg 3, Moezelweg 220, Moezelweg 206 en Moezelweg 128</meta:user-defined>
    <meta:user-defined meta:name="DCTERMS.W3CDTF/DCTERMS.available">2026-06-01</meta:user-defined>
    <meta:user-defined meta:name="DCTERMS.W3CDTF/OVERHEIDop.jaargang">2026</meta:user-defined>
    <meta:user-defined meta:name="OVERHEIDop.publicationIssue">256671</meta:user-defined>
    <meta:user-defined meta:name="OVERHEIDop.GmbID/DC.identifier">gmb-2026-256671</meta:user-defined>
    <meta:user-defined meta:name="OVERHEIDop.versieInformatie"/>
  </office:meta>
</office:document-meta>
</file>