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Burendag Van Rijckevorsellaan’ op 26 september 2026 in de Van Rijckevorsel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Burendag Van Rijckevorsellaan’ op zaterdag 26 september 2026 van 14.00 uur tot 17.00 uur in de Van Rijckevorsellaan in Oisterwijk. Verzonden aan aanvrager op 22-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Burendag Van Rijckevorsellaan’ op 26 september 2026 in de Van Rijckevorsellaan in Oisterwijk</meta:user-defined>
    <meta:user-defined meta:name="DCTERMS.W3CDTF/DCTERMS.available">2026-06-03</meta:user-defined>
    <meta:user-defined meta:name="DCTERMS.W3CDTF/OVERHEIDop.jaargang">2026</meta:user-defined>
    <meta:user-defined meta:name="OVERHEIDop.publicationIssue">256669</meta:user-defined>
    <meta:user-defined meta:name="OVERHEIDop.GmbID/DC.identifier">gmb-2026-256669</meta:user-defined>
    <meta:user-defined meta:name="OVERHEIDop.versieInformatie"/>
  </office:meta>
</office:document-meta>
</file>