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Alcoholwet, Kerkplein, Kerkpad, Hortensiastraat, Acaciastraat en Havenstraat (centrum) te Monster</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ontheffing heeft verleend op 28 mei 2026.</text:p>
            <text:p text:style-name="common-al">
            <text:span text:style-name="nadrukvet">Dossiernummer: </text:span>Z2026-00004390</text:p>
            <text:p text:style-name="common-al">
            <text:span text:style-name="nadrukvet">Omschrijving: </text:span>Ontheffing art. 35 Alcoholwet t.b.v. Feestweek Monster (8 t/m 11 juli 2026)</text:p>
            <text:p text:style-name="common-al">
            <text:span text:style-name="nadrukvet">Locatie: </text:span>Kerkplein, Kerkpad, Hortensiastraat, Acaciastraat en Havenstraat (centrum) te Monster</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8 mei 2026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56668</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668</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668</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4390</meta:user-defined>
    <meta:user-defined meta:name="DCTERMS.abstract">Kerkplein, Kerkpad, Hortensiastraat, Acaciastraat en Havenstraat (centrum) te Monste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ntheffing verleend op grond van de Alcoholwet, Kerkplein, Kerkpad, Hortensiastraat, Acaciastraat en Havenstraat (centrum) te Monster</meta:user-defined>
    <meta:user-defined meta:name="DCTERMS.W3CDTF/DCTERMS.available">2026-06-01</meta:user-defined>
    <meta:user-defined meta:name="DCTERMS.W3CDTF/OVERHEIDop.jaargang">2026</meta:user-defined>
    <meta:user-defined meta:name="OVERHEIDop.publicationIssue">256668</meta:user-defined>
    <meta:user-defined meta:name="OVERHEIDop.GmbID/DC.identifier">gmb-2026-256668</meta:user-defined>
    <meta:user-defined meta:name="OVERHEIDop.versieInformatie"/>
  </office:meta>
</office:document-meta>
</file>