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orpsfeest Alde Leie (HOR-2026-035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orpsfeest Alde Leie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Dorpsfeest Alde Leie aan de Leijester Hegedyk 10 a in Alde Leie. Het evenement is op 3 t/m 5 jul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8 mei 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666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6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6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5930</meta:user-defined>
    <dc:language>nl</dc:language>
    <meta:user-defined meta:name="OVERHEIDop.locatietype/OVERHEIDop.gebiedsmarkering">Punt</meta:user-defined>
    <meta:user-defined meta:name="DC.title">Ontheffing verstrekken zwak-alcoholische drank artikel 35 voor Dorpsfeest Alde Leie (HOR-2026-035930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66</meta:user-defined>
    <meta:user-defined meta:name="OVERHEIDop.GmbID/DC.identifier">gmb-2026-256666</meta:user-defined>
    <meta:user-defined meta:name="OVERHEIDop.versieInformatie"/>
  </office:meta>
</office:document-meta>
</file>