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Haarenseweg 46, 5061 VL Oisterwijk, het uitbreiden van de bestaan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Haarenseweg 46 Oisterwijk,</text:span> het uitbreiden van de bestaande loods. Zaaknummer 1053084, ingediend op 13-04-2026; Bouwactiviteit (technisch),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5666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6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66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3084</meta:user-defined>
    <dc:language>nl</dc:language>
    <meta:user-defined meta:name="OVERHEIDop.locatietype/OVERHEIDop.gebiedsmarkering">Punt</meta:user-defined>
    <meta:user-defined meta:name="DC.title">Verlengingsbesluit, Haarenseweg 46, 5061 VL Oisterwijk, het uitbreiden van de bestaande lood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6664</meta:user-defined>
    <meta:user-defined meta:name="OVERHEIDop.GmbID/DC.identifier">gmb-2026-256664</meta:user-defined>
    <meta:user-defined meta:name="OVERHEIDop.versieInformatie"/>
  </office:meta>
</office:document-meta>
</file>