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Gruttostraat 24, 7961BS Ruinerwold, het bouwen van een dakkapel (OPA), Verzenddatum: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1045 voor het bouwen van een dakkapel (OPA) op locatie Gruttostraat 24, 7961BS Ruinerwold. De aanvraag is geweigerd aangezien voor de bouwwerkzaamheden geen vergunning nodig is.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666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6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5</meta:user-defined>
    <meta:user-defined meta:name="DCTERMS.abstract">Betreft: Beschikking op aanvraag op locatie Gruttostraat 24, 7961BS Ruinerwold</meta:user-defined>
    <dc:language>nl</dc:language>
    <meta:user-defined meta:name="OVERHEIDop.locatietype/OVERHEIDop.gebiedsmarkering">Vlak</meta:user-defined>
    <meta:user-defined meta:name="DC.title">Kennisgeving besluit Gruttostraat 24, 7961BS Ruinerwold, het bouwen van een dakkapel (OPA), Verzenddatum: 28 mei 2026</meta:user-defined>
    <meta:user-defined meta:name="DCTERMS.W3CDTF/DCTERMS.available">2026-06-01</meta:user-defined>
    <meta:user-defined meta:name="DCTERMS.W3CDTF/OVERHEIDop.jaargang">2026</meta:user-defined>
    <meta:user-defined meta:name="OVERHEIDop.publicationIssue">256662</meta:user-defined>
    <meta:user-defined meta:name="OVERHEIDop.GmbID/DC.identifier">gmb-2026-256662</meta:user-defined>
    <meta:user-defined meta:name="OVERHEIDop.versieInformatie"/>
  </office:meta>
</office:document-meta>
</file>