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lvoirtseweg 27, 5076 PK Haaren, het verbouwen van de woning en het uitbreiden hiervan met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lvoirtseweg 27 Haaren,</text:span> het verbouwen van de woning en het uitbreiden hiervan met een bijbehorend bouwwerk. Zaaknummer 1052970, ingediend op 09-04-2026; Bouwactiviteit (technisch), Bouwactiviteit (omgevingsplan),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70</meta:user-defined>
    <dc:language>nl</dc:language>
    <meta:user-defined meta:name="OVERHEIDop.locatietype/OVERHEIDop.gebiedsmarkering">Punt</meta:user-defined>
    <meta:user-defined meta:name="DC.title">Verlengingsbesluit, Helvoirtseweg 27, 5076 PK Haaren, het verbouwen van de woning en het uitbreiden hiervan met een bijbehorend bouww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60</meta:user-defined>
    <meta:user-defined meta:name="OVERHEIDop.GmbID/DC.identifier">gmb-2026-256660</meta:user-defined>
    <meta:user-defined meta:name="OVERHEIDop.versieInformatie"/>
  </office:meta>
</office:document-meta>
</file>