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voor 1 en 2 mei 2026 en 16 en 17 oktober 2026 op het Alkwin Kollege aan Weegbree 5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09739, Alkwin Kollege Weegbree 55, het aanvragen van een ontheffing artikel 35 alcoholwet voor 1 en 2 mei 2026 en 16 en 17 oktober 2026. (ontvangen 11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6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09739</meta:user-defined>
    <dc:language>nl</dc:language>
    <meta:user-defined meta:name="OVERHEIDop.locatietype/OVERHEIDop.gebiedsmarkering">Adres</meta:user-defined>
    <meta:user-defined meta:name="DC.title">Aanvraag ontheffing artikel 35 alcoholwet voor 1 en 2 mei 2026 en 16 en 17 oktober 2026 op het Alkwin Kollege aan Weegbree 55 te Uitho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66</meta:user-defined>
    <meta:user-defined meta:name="OVERHEIDop.GmbID/DC.identifier">gmb-2026-25666</meta:user-defined>
    <meta:user-defined meta:name="OVERHEIDop.versieInformatie"/>
  </office:meta>
</office:document-meta>
</file>