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sterwijksedreef 4a, 5076 NA Haaren, het realiseren van een (pre)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isterwijksedreef 4a Haaren,</text:span> het realiseren van een (pre)mantelzorgwoning. Zaaknummer 1050115, ingediend op 19-02-2026; Afwijken van regels in het omgevingsplan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115</meta:user-defined>
    <dc:language>nl</dc:language>
    <meta:user-defined meta:name="OVERHEIDop.locatietype/OVERHEIDop.gebiedsmarkering">Punt</meta:user-defined>
    <meta:user-defined meta:name="DC.title">Verlengingsbesluit, Oisterwijksedreef 4a, 5076 NA Haaren, het realiseren van een (pre)mantelzorg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59</meta:user-defined>
    <meta:user-defined meta:name="OVERHEIDop.GmbID/DC.identifier">gmb-2026-256659</meta:user-defined>
    <meta:user-defined meta:name="OVERHEIDop.versieInformatie"/>
  </office:meta>
</office:document-meta>
</file>