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orpsfeest Alde Leie op het Sportveld in Alde Leije (APV-2026-037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Alde Leie op het<text:span text:style-name="nadrukvet"/>Sportveld in Alde Leije. Het evenement is op 3 t/m 5 jul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8-05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665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7051</meta:user-defined>
    <dc:language>nl</dc:language>
    <meta:user-defined meta:name="OVERHEIDop.locatietype/OVERHEIDop.gebiedsmarkering">Vlak</meta:user-defined>
    <meta:user-defined meta:name="DC.title">Verleende geluidsontheffing evenement voor Dorpsfeest Alde Leie op het Sportveld in Alde Leije (APV-2026-037051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56</meta:user-defined>
    <meta:user-defined meta:name="OVERHEIDop.GmbID/DC.identifier">gmb-2026-256656</meta:user-defined>
    <meta:user-defined meta:name="OVERHEIDop.versieInformatie"/>
  </office:meta>
</office:document-meta>
</file>