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uveldwarsstraat ong. Moergestel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uveldwarsstraat ong. Moergestel,</text:span> het bouwen van een woning met bijgebouw. Zaaknummer 1051585, ingediend op 13-03-2026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66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585</meta:user-defined>
    <dc:language>nl</dc:language>
    <meta:user-defined meta:name="OVERHEIDop.locatietype/OVERHEIDop.gebiedsmarkering">Vlak</meta:user-defined>
    <meta:user-defined meta:name="DC.title">Verlengingsbesluit, Heuveldwarsstraat ong. Moergestel, het bouwen van een woning met bijgebouw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655</meta:user-defined>
    <meta:user-defined meta:name="OVERHEIDop.GmbID/DC.identifier">gmb-2026-256655</meta:user-defined>
    <meta:user-defined meta:name="OVERHEIDop.versieInformatie"/>
  </office:meta>
</office:document-meta>
</file>