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Watermolensteeg 14, 5062 AM Oisterwijk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Watermolensteeg 14 Oisterwijk,</text:span> het verbouwen van de woning. Zaaknummer 1052919, ingediend op 09-04-2026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665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919</meta:user-defined>
    <dc:language>nl</dc:language>
    <meta:user-defined meta:name="OVERHEIDop.locatietype/OVERHEIDop.gebiedsmarkering">Punt</meta:user-defined>
    <meta:user-defined meta:name="DC.title">Verlengingsbesluit, Watermolensteeg 14, 5062 AM Oisterwijk, het verbouwen van de 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653</meta:user-defined>
    <meta:user-defined meta:name="OVERHEIDop.GmbID/DC.identifier">gmb-2026-256653</meta:user-defined>
    <meta:user-defined meta:name="OVERHEIDop.versieInformatie"/>
  </office:meta>
</office:document-meta>
</file>