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Oirschotseweg 60 A, 5066 CJ Moergestel, het bouwen van  KDV 'Tot Strakjes' en nieuw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irschotseweg 60A Moergestel,</text:span> het bouwen van  KDV 'Tot Strakjes' en nieuwe inrit. Zaaknummer 1051715, ingediend op 17-03-2026; Bouwactiviteit (technisch), Bouwactiviteit (omgevingsplan), Uitweg maken, hebben of veranderen of het gebruik daarvan verander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5664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4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4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051715</meta:user-defined>
    <dc:language>nl</dc:language>
    <meta:user-defined meta:name="OVERHEIDop.locatietype/OVERHEIDop.gebiedsmarkering">Punt</meta:user-defined>
    <meta:user-defined meta:name="DC.title">Verlengingsbesluit, Oirschotseweg 60 A, 5066 CJ Moergestel, het bouwen van  KDV 'Tot Strakjes' en nieuwe inri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6648</meta:user-defined>
    <meta:user-defined meta:name="OVERHEIDop.GmbID/DC.identifier">gmb-2026-256648</meta:user-defined>
    <meta:user-defined meta:name="OVERHEIDop.versieInformatie"/>
  </office:meta>
</office:document-meta>
</file>