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wijzigen van de gevel door het dichtzetten van de voordeur met een glazen ruit - Dokter Doelmanlaan 26, Wassenaar - Z/26/1087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775</text:p>
            <text:p text:style-name="common-al">De beslistermijn is met zes weken verlengd tot en met 12 juli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664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4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4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89</meta:user-defined>
    <meta:user-defined meta:name="DCTERMS.abstract">Gemeente Wassenaar - verlengen beslistermijn aanvraag omgevingsvergunning: het wijzigen van de gevel door het dichtzetten van de voordeur met een glazen ruit - Dokter Doelmanlaan 26, Wassenaar - Z/26/108775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wijzigen van de gevel door het dichtzetten van de voordeur met een glazen ruit - Dokter Doelmanlaan 26, Wassenaar - Z/26/108775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647</meta:user-defined>
    <meta:user-defined meta:name="OVERHEIDop.GmbID/DC.identifier">gmb-2026-256647</meta:user-defined>
    <meta:user-defined meta:name="OVERHEIDop.versieInformatie"/>
  </office:meta>
</office:document-meta>
</file>