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carport en berging op het voorerf - Groot Haesebroekseweg 57, Wassenaar - Z/26/111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493</text:p>
            <text:p text:style-name="common-al">Ontvangstdatum: 21 me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664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4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4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85</meta:user-defined>
    <meta:user-defined meta:name="DCTERMS.abstract">Gemeente Wassenaar - aangevraagde omgevingsvergunning: het plaatsen van een carport en berging op het voorerf - Groot Haesebroekseweg 57, Wassenaar - Z/26/111493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carport en berging op het voorerf - Groot Haesebroekseweg 57, Wassenaar - Z/26/111493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644</meta:user-defined>
    <meta:user-defined meta:name="OVERHEIDop.GmbID/DC.identifier">gmb-2026-256644</meta:user-defined>
    <meta:user-defined meta:name="OVERHEIDop.versieInformatie"/>
  </office:meta>
</office:document-meta>
</file>