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euwenhoflaan 10, 5066 AG Moergestel, het uitbreiden aan de voor- en rechter zijgevel van de woning en het plaatsen van een gewijzigd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euwenhoflaan 10 Moergestel,</text:span> het uitbreiden aan de voor- en rechter zijgevel van de woning en het plaatsen van een gewijzigd kozijn in de voorgevel. Zaaknummer 1047106, ingediend op 03-1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106</meta:user-defined>
    <dc:language>nl</dc:language>
    <meta:user-defined meta:name="OVERHEIDop.locatietype/OVERHEIDop.gebiedsmarkering">Punt</meta:user-defined>
    <meta:user-defined meta:name="DC.title">Verlengingsbesluit, Nieuwenhoflaan 10, 5066 AG Moergestel, het uitbreiden aan de voor- en rechter zijgevel van de woning en het plaatsen van een gewijzigd kozijn in de voorge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42</meta:user-defined>
    <meta:user-defined meta:name="OVERHEIDop.GmbID/DC.identifier">gmb-2026-256642</meta:user-defined>
    <meta:user-defined meta:name="OVERHEIDop.versieInformatie"/>
  </office:meta>
</office:document-meta>
</file>