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Boom kap voor parkeerplaats, Oranjelaan 8, 3454BT De Meern, GU-Z2025-0038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laan 8, 3454BT De Meern</text:p>
            <text:p text:style-name="common-al">GU-Z2025-0038423</text:p>
            <text:p text:style-name="common-al">Toelichting: Boom kap voor parkeerplaats</text:p>
            <text:p text:style-name="common-al">Datum besluit: 16 januari 2026</text:p>
            <text:p text:style-name="common-al">Einddatum bezwaartermijn: 2 maart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6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8423</meta:user-defined>
    <meta:user-defined meta:name="DCTERMS.abstract">Toelichting: Boom kap voor parkeerplaats</meta:user-defined>
    <dc:language>nl</dc:language>
    <meta:user-defined meta:name="OVERHEIDop.locatietype/OVERHEIDop.gebiedsmarkering">Vlak</meta:user-defined>
    <meta:user-defined meta:name="DC.title">Aanvraag omgevingsvergunning buiten behandeling gelaten, Boom kap voor parkeerplaats, Oranjelaan 8, 3454BT De Meern, GU-Z2025-0038423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64</meta:user-defined>
    <meta:user-defined meta:name="OVERHEIDop.GmbID/DC.identifier">gmb-2026-25664</meta:user-defined>
    <meta:user-defined meta:name="OVERHEIDop.versieInformatie"/>
  </office:meta>
</office:document-meta>
</file>