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t 4, 5066 PK Moergestel, het verbouwen van de bestaande woning en het uitbreiden van de woning en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lt 4, 5066 PK Moergestel, </text:span>het verbouwen van de bestaande woning en het uitbreiden van de woning en het bijgebouw. Zaaknummer 1052878, verzonden aan aanvrager op 22-05-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6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878</meta:user-defined>
    <dc:language>nl</dc:language>
    <meta:user-defined meta:name="OVERHEIDop.locatietype/OVERHEIDop.gebiedsmarkering">Punt</meta:user-defined>
    <meta:user-defined meta:name="DC.title">Verleende omgevingsvergunning, Zelt 4, 5066 PK Moergestel, het verbouwen van de bestaande woning en het uitbreiden van de woning en het bijgebouw</meta:user-defined>
    <meta:user-defined meta:name="DCTERMS.W3CDTF/DCTERMS.available">2026-06-03</meta:user-defined>
    <meta:user-defined meta:name="DCTERMS.W3CDTF/OVERHEIDop.jaargang">2026</meta:user-defined>
    <meta:user-defined meta:name="OVERHEIDop.publicationIssue">256639</meta:user-defined>
    <meta:user-defined meta:name="OVERHEIDop.GmbID/DC.identifier">gmb-2026-256639</meta:user-defined>
    <meta:user-defined meta:name="OVERHEIDop.versieInformatie"/>
  </office:meta>
</office:document-meta>
</file>