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op de tweede verdieping (technisch), Van Rijswijckschans 79 2728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5-2026 een besluit verzonden op de aanvraag met zaaknummer 2026-057871 voor het uitbreiden van de woning op de tweede verdieping (technisch) op locatie Van Rijswijckschans 79 2728H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663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7871</meta:user-defined>
    <meta:user-defined meta:name="DCTERMS.abstract">het uitbreiden van de woning op de tweede verdieping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en van de woning op de tweede verdieping (technisch), Van Rijswijckschans 79 2728HJ Zoeterme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36</meta:user-defined>
    <meta:user-defined meta:name="OVERHEIDop.GmbID/DC.identifier">gmb-2026-256636</meta:user-defined>
    <meta:user-defined meta:name="OVERHEIDop.versieInformatie"/>
  </office:meta>
</office:document-meta>
</file>