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uitbouw op de begane grond, verdieping op achtergevel en vervangen van kozijnen van dakopbouw, Mackaystraat 3 2613W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6</text:p>
            <text:p text:style-name="common-al">Mackaystraat 3 2613WJ Delft | het realiseren van een uitbouw op de begane grond en verdieping op de achtergevel en het vervangen van kozijnen va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8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6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83</meta:user-defined>
    <meta:user-defined meta:name="DCTERMS.abstract">Aanvraag uitbouw Mackaystraat 3 -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realiseren van uitbouw op de begane grond, verdieping op achtergevel en vervangen van kozijnen van dakopbouw, Mackaystraat 3 2613WJ Delft</meta:user-defined>
    <meta:user-defined meta:name="DCTERMS.W3CDTF/DCTERMS.available">2026-06-01</meta:user-defined>
    <meta:user-defined meta:name="DCTERMS.W3CDTF/OVERHEIDop.jaargang">2026</meta:user-defined>
    <meta:user-defined meta:name="OVERHEIDop.publicationIssue">256634</meta:user-defined>
    <meta:user-defined meta:name="OVERHEIDop.GmbID/DC.identifier">gmb-2026-256634</meta:user-defined>
    <meta:user-defined meta:name="OVERHEIDop.versieInformatie"/>
  </office:meta>
</office:document-meta>
</file>