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gevingsvergunning, Gemullehoekenweg 143, 5062 SB Oisterwijk, het inzetten van het Fletcher Boschoord te Oisterwijk in afwijking van de 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143, 5062 SB Oisterwijk</text:span>, het inzetten van het Fletcher Boschoord te Oisterwijk in afwijking van de bestemming, Zaaknummer 1054691, ingediend op 20-05-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62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2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2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4691</meta:user-defined>
    <dc:language>nl</dc:language>
    <meta:user-defined meta:name="OVERHEIDop.locatietype/OVERHEIDop.gebiedsmarkering">Punt</meta:user-defined>
    <meta:user-defined meta:name="DC.title">Verzoek omgevingsvergunning, Gemullehoekenweg 143, 5062 SB Oisterwijk, het inzetten van het Fletcher Boschoord te Oisterwijk in afwijking van de bestemming</meta:user-defined>
    <meta:user-defined meta:name="DCTERMS.W3CDTF/DCTERMS.available">2026-06-03</meta:user-defined>
    <meta:user-defined meta:name="DCTERMS.W3CDTF/OVERHEIDop.jaargang">2026</meta:user-defined>
    <meta:user-defined meta:name="OVERHEIDop.publicationIssue">256626</meta:user-defined>
    <meta:user-defined meta:name="OVERHEIDop.GmbID/DC.identifier">gmb-2026-256626</meta:user-defined>
    <meta:user-defined meta:name="OVERHEIDop.versieInformatie"/>
  </office:meta>
</office:document-meta>
</file>