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2 dakkapellen en het bouwen van een trap naar de zolder, Aanvraag vergunning Furkabaan 581 in Utrecht, GU-Z2026-005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Furkabaan 581 in Utrecht</text:p>
            <text:p text:style-name="common-al">GU-Z2026-0050575</text:p>
            <text:p text:style-name="common-al">Toelichting: het bouwen van 2 dakkapellen en het bouwen van een trap naar de zo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6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575</meta:user-defined>
    <meta:user-defined meta:name="DCTERMS.abstract">Toelichting: het bouwen van 2 dakkapellen en het bouwen van een trap naar de zolder</meta:user-defined>
    <dc:language>nl</dc:language>
    <meta:user-defined meta:name="OVERHEIDop.locatietype/OVERHEIDop.gebiedsmarkering">Vlak</meta:user-defined>
    <meta:user-defined meta:name="DC.title">Verleende Omgevingsvergunning, het bouwen van 2 dakkapellen en het bouwen van een trap naar de zolder, Aanvraag vergunning Furkabaan 581 in Utrecht, GU-Z2026-0050575</meta:user-defined>
    <meta:user-defined meta:name="OVERHEIDop.datumEindeReactietermijn">2026-07-09</meta:user-defined>
    <meta:user-defined meta:name="OVERHEIDop.terinzageleggingBG">https://jeleefomgeving.nl/inzien/002220647/95775167-05eb-4377-bade-d8aa2e8bf2b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23</meta:user-defined>
    <meta:user-defined meta:name="OVERHEIDop.GmbID/DC.identifier">gmb-2026-256623</meta:user-defined>
    <meta:user-defined meta:name="OVERHEIDop.versieInformatie"/>
  </office:meta>
</office:document-meta>
</file>