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ydia Ecurystraat 20 108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op de begane grond</text:p>
            <text:p text:style-name="common-al">Zaakadres: Nydia Ecurystraat 20 1087VV Amsterdam</text:p>
            <text:p text:style-name="common-al">Datum ontvangst: 12-05-2026</text:p>
            <text:p text:style-name="common-al">Zaaknummer: Z2026-021122</text:p>
            <text:p text:style-name="common-al">DSO-nummer: 20260512022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22</meta:user-defined>
    <meta:user-defined meta:name="DCTERMS.abstract">realiseren van een tussenverdieping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ydia Ecurystraat 20 1087VV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22</meta:user-defined>
    <meta:user-defined meta:name="OVERHEIDop.GmbID/DC.identifier">gmb-2026-256622</meta:user-defined>
    <meta:user-defined meta:name="OVERHEIDop.versieInformatie"/>
  </office:meta>
</office:document-meta>
</file>