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amme ter land ter zee en in de lucht  van 24 t/m 27 augustus 2026 aan Middenweg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8-05-2026 een evenementenvergunning verleend. De gemeente geeft hiermee toestemming voor het evenement Damme ter land ter zee en in de lucht  van 24 t/m 27 augustus 2026 op de locatie Middenweg Zwammerdam, geregistreerd onder nr. 04843855039.</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662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2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2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55039</meta:user-defined>
    <dc:language>nl</dc:language>
    <meta:user-defined meta:name="OVERHEIDop.locatietype/OVERHEIDop.gebiedsmarkering">Vlak</meta:user-defined>
    <meta:user-defined meta:name="DC.title">Verleende evenementenvergunning voor Damme ter land ter zee en in de lucht  van 24 t/m 27 augustus 2026 aan Middenweg Zwammerdam</meta:user-defined>
    <meta:user-defined meta:name="DCTERMS.W3CDTF/DCTERMS.available">2026-06-01</meta:user-defined>
    <meta:user-defined meta:name="DCTERMS.W3CDTF/OVERHEIDop.jaargang">2026</meta:user-defined>
    <meta:user-defined meta:name="OVERHEIDop.publicationIssue">256621</meta:user-defined>
    <meta:user-defined meta:name="OVERHEIDop.GmbID/DC.identifier">gmb-2026-256621</meta:user-defined>
    <meta:user-defined meta:name="OVERHEIDop.versieInformatie"/>
  </office:meta>
</office:document-meta>
</file>