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rengen van gevelisolatie aan de buitenzijde , Schoonbronstraat 2, 6305 BJ Schin op Geul </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ntvangen voor het aanbrengen van gevelisolatie aan de buitenzijde op locatie Schoonbronstraat 2, 6305 BJ te Schin op Geul. De aanvraag is geregistreerd onder zaaknummer Z2026-000009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66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9</meta:user-defined>
    <meta:user-defined meta:name="DCTERMS.abstract">Betreft: Aanvraag op locatie Schoonbronstraat 2, 6305 BJ Schin op Geul</meta:user-defined>
    <dc:language>nl</dc:language>
    <meta:user-defined meta:name="OVERHEIDop.locatietype/OVERHEIDop.gebiedsmarkering">Vlak</meta:user-defined>
    <meta:user-defined meta:name="DC.title">Kennisgeving ontvangst aanvraag voor het aanbrengen van gevelisolatie aan de buitenzijde , Schoonbronstraat 2, 6305 BJ Schin op Geul</meta:user-defined>
    <meta:user-defined meta:name="DCTERMS.W3CDTF/DCTERMS.available">2026-06-01</meta:user-defined>
    <meta:user-defined meta:name="DCTERMS.W3CDTF/OVERHEIDop.jaargang">2026</meta:user-defined>
    <meta:user-defined meta:name="OVERHEIDop.publicationIssue">256620</meta:user-defined>
    <meta:user-defined meta:name="OVERHEIDop.GmbID/DC.identifier">gmb-2026-256620</meta:user-defined>
    <meta:user-defined meta:name="OVERHEIDop.versieInformatie"/>
  </office:meta>
</office:document-meta>
</file>