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Besluit activiteiten leefomgeving, Seadwei 1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op grond van het Besluit activiteiten leefomgeving voor het realiseren van een nieuwe melkveestal en het wijzigen van de veebezetting op het adres Seadwei 18 in Eastermar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Besluit activiteiten leefomgeving, Seadwei 18, Easterm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62</meta:user-defined>
    <meta:user-defined meta:name="OVERHEIDop.GmbID/DC.identifier">gmb-2026-25662</meta:user-defined>
    <meta:user-defined meta:name="OVERHEIDop.versieInformatie"/>
  </office:meta>
</office:document-meta>
</file>