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andbank 182 t/m 188 (even en onev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Zandbank 182 t/m 188 (even en oneven) te Lelystad, vergunning m.b.t. leegstandwet</text:span>
          </text:p>
            <text:p text:style-name="common-al">Wij hebben op 27 mei 2026 een aanvraag ontvangen voor vergunning m.b.t. leegstandwet, op Zandbank 182 t/m 188 (even en oneven) te Lelystad. De aanvraag heeft dossiernummer 09953540475.</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5-2026. De gemeente neemt daarover waarschijnlijk voor 22-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6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3540475</meta:user-defined>
    <dc:language>nl</dc:language>
    <meta:user-defined meta:name="OVERHEIDop.locatietype/OVERHEIDop.gebiedsmarkering">Punt</meta:user-defined>
    <meta:user-defined meta:name="DC.title">Ontvangen aanvraag - Zandbank 182 t/m 188 (even en oneven) te Lelystad</meta:user-defined>
    <meta:user-defined meta:name="DCTERMS.W3CDTF/DCTERMS.available">2026-06-01</meta:user-defined>
    <meta:user-defined meta:name="DCTERMS.W3CDTF/OVERHEIDop.jaargang">2026</meta:user-defined>
    <meta:user-defined meta:name="OVERHEIDop.publicationIssue">256619</meta:user-defined>
    <meta:user-defined meta:name="OVERHEIDop.GmbID/DC.identifier">gmb-2026-256619</meta:user-defined>
    <meta:user-defined meta:name="OVERHEIDop.versieInformatie"/>
  </office:meta>
</office:document-meta>
</file>