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straat 32, 6414EV Heerlen. Toestemming omgevingsvergunning (buitenplanse omgevingsplanactiviteit): het openen van een barbers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782</text:span>
          </text:p>
            <text:p text:style-name="common-al">
            <text:span text:style-name="nadrukvet">Adres : Anjelierstraat 32, 6414EV Heerlen</text:span>
          </text:p>
            <text:p text:style-name="common-al">
            <text:span text:style-name="nadrukvet">Activiteit : het openen van een barbershop</text:span>
          </text:p>
            <text:p text:style-name="common-al">
            <text:span text:style-name="nadrukvet">Datum besluit : 28 mei 2026</text:span>
          </text:p>
            <text:p text:style-name="common-al">
            <text:span text:style-name="nadrukvet">Verzenddatum besluit* : 28 me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openen van een barbershop.</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61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1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82</meta:user-defined>
    <meta:user-defined meta:name="DCTERMS.abstract">Betreft: Beschikking op aanvraag op locatie Anjelierstraat 32, 6414EV Heerlen</meta:user-defined>
    <dc:language>nl</dc:language>
    <meta:user-defined meta:name="DC.title">Anjelierstraat 32, 6414EV Heerlen. Toestemming omgevingsvergunning (buitenplanse omgevingsplanactiviteit): het openen van een barbershop</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56</meta:user-defined>
    <meta:user-defined meta:name="OVERHEIDop.publicationIssue">256618</meta:user-defined>
    <meta:user-defined meta:name="OVERHEIDop.GmbID/DC.identifier">gmb-2026-256618</meta:user-defined>
    <meta:user-defined meta:name="OVERHEIDop.versieInformatie"/>
  </office:meta>
</office:document-meta>
</file>