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Maartensd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Het houden van diverse theatervoorstellingen op donderdag 25 juni 2026 t/m zaterdag 27 juni 2026. Op deze dagen van 20.00 uur tot 23.00 uur. Zondag 28 juni 2026 van 14.30 uur tot 17.30 uur. Donderdag 2 juli 2026 en vrijdag 3 juli 2026. Op deze dagen van 20.00 uur tot 23.00 uur. Zaterdag 4 juli 2026 van 14.30 uur tot 17.30 uur &amp; 20.00 uur tot 23.00 uur. Op zondag 5 juli 2026 van 14.30 uur tot 17.30 uur.</text:span>
          </text:p>
            <text:p text:style-name="common-al">
            <text:span text:style-name="nadrukvet">Locatie:het landgoed Eyckenstein te Maartensdijk, gevestigd aan de Dorpsweg 193, 3738 CD in Maartensdijk</text:span>
          </text:p>
            <text:p text:style-name="common-al">
            <text:span text:style-name="nadrukvet">Datum verzending:23-02-2026</text:span>
          </text:p>
            <text:p text:style-name="common-al">
            <text:span text:style-name="nadrukvet">Zaaknummer:1537006</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661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1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1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39893</meta:user-defined>
    <dc:language>nl</dc:language>
    <meta:user-defined meta:name="OVERHEIDop.locatietype/OVERHEIDop.gebiedsmarkering">Punt</meta:user-defined>
    <meta:user-defined meta:name="DC.title">Gemeente De Bilt – vergunning Algemeen Plaatselijke Verordening verleend voor het evenement in Maartensdijk</meta:user-defined>
    <meta:user-defined meta:name="DCTERMS.W3CDTF/DCTERMS.available">2026-06-02</meta:user-defined>
    <meta:user-defined meta:name="DCTERMS.W3CDTF/OVERHEIDop.jaargang">2026</meta:user-defined>
    <meta:user-defined meta:name="OVERHEIDop.publicationIssue">256616</meta:user-defined>
    <meta:user-defined meta:name="OVERHEIDop.GmbID/DC.identifier">gmb-2026-256616</meta:user-defined>
    <meta:user-defined meta:name="OVERHEIDop.versieInformatie"/>
  </office:meta>
</office:document-meta>
</file>