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45, 3701 AK Zeist, Het vervangen van enkel glas door vacuüm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ek en Royen 45, 3701 AK Zeist, Het vervangen van enkel glas door vacuümglas  </text:p>
            <text:p text:style-name="common-al"/>
            <text:p text:style-name="common-al">Ontvangen op: 2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ek en Royen 45, 3701 AK Zeist </text:p>
              </text:list-item>
              <text:list-item text:style-override="id1-3-2-1-1-5-2">
                <text:number>•</text:number>
                <text:p text:style-name="al">Omschrijving: Het vervangen van enkel glas door vacuümglas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6-0349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61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951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45, 3701 AK Zeist, Het vervangen van enkel glas door vacuümgla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10</meta:user-defined>
    <meta:user-defined meta:name="OVERHEIDop.GmbID/DC.identifier">gmb-2026-256610</meta:user-defined>
    <meta:user-defined meta:name="OVERHEIDop.versieInformatie"/>
  </office:meta>
</office:document-meta>
</file>