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lteveer 11, 7927PA Alteveer: het splitsen van het pand naar twee woningen verzenddatum 1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933 is verlengd.</text:p>
            <text:p text:style-name="last-al">Op 19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66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933</meta:user-defined>
    <meta:user-defined meta:name="DCTERMS.abstract">Betreft: Beschikking verlenging beslistermijn op locatie Alteveer 11, 7927PA Alteveer</meta:user-defined>
    <dc:language>nl</dc:language>
    <meta:user-defined meta:name="OVERHEIDop.locatietype/OVERHEIDop.gebiedsmarkering">Vlak</meta:user-defined>
    <meta:user-defined meta:name="DC.title">Verlenging beslistermijn, Alteveer 11, 7927PA Alteveer: het splitsen van het pand naar twee woningen verzenddatum 19 januari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61</meta:user-defined>
    <meta:user-defined meta:name="OVERHEIDop.GmbID/DC.identifier">gmb-2026-25661</meta:user-defined>
    <meta:user-defined meta:name="OVERHEIDop.versieInformatie"/>
  </office:meta>
</office:document-meta>
</file>