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Melding voor het aanleggen van een uitrit aan Nicolaaserf 27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per abuis een onjuiste gemeentenaam in de titel was opgenomen. De oorspronkelijke publicatie is op 27 mei 2026 bekendgemaakt<text:span text:style-name="nadrukvet">, </text:span>beschikbaar via <text:a xlink:href="https://zoek.officielebekendmakingen.nl/gmb-2026-245887.html" xlink:type="simple"><text:span text:style-name="nadrukondlijn">Gemeenteblad 2026, 245887</text:span></text:a>.]</text:p>
            <text:p text:style-name="last-al">
            <text:span text:style-name="nadrukvet">Goedkeuring melding uitrit</text:span>
          </text:p>
            <text:list text:style-name="id1-3-2-1-1-3">
              <text:list-item text:style-override="id1-3-2-1-1-3-1">
                <text:number>-</text:number>
                <text:p text:style-name="al">Nicolaaserf 27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5660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0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0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addinx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Rectificatie: Melding voor het aanleggen van een uitrit aan Nicolaaserf 27 te Waddinxve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608</meta:user-defined>
    <meta:user-defined meta:name="OVERHEIDop.GmbID/DC.identifier">gmb-2026-256608</meta:user-defined>
    <meta:user-defined meta:name="OVERHEIDop.versieInformatie"/>
  </office:meta>
</office:document-meta>
</file>