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Wielingenplein 4, 3522PC Utrecht, GU-Z2026-004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ingenplein 4, 3522PC Utrecht</text:p>
            <text:p text:style-name="common-al">GU-Z2026-0041663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63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Wielingenplein 4, 3522PC Utrecht, GU-Z2026-0041663</meta:user-defined>
    <meta:user-defined meta:name="OVERHEIDop.datumEindeReactietermijn">2026-07-09</meta:user-defined>
    <meta:user-defined meta:name="OVERHEIDop.terinzageleggingBG">https://jeleefomgeving.nl/inzien/002220647/e7ac64bb-0869-4811-b0c2-53daad43893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06</meta:user-defined>
    <meta:user-defined meta:name="OVERHEIDop.GmbID/DC.identifier">gmb-2026-256606</meta:user-defined>
    <meta:user-defined meta:name="OVERHEIDop.versieInformatie"/>
  </office:meta>
</office:document-meta>
</file>