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23 juni t/m 25 juni 2026 ter hoogte van Emiclaerhof 280, 3823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280, 3823 EV Amersfoort</text:p>
            <text:p text:style-name="common-al">
            <text:span text:style-name="nadrukvet">Omschrijving:</text:span> 			plaatsen van een bouwplaats van 23 juni t/m 25 juni 2026</text:p>
            <text:p text:style-name="common-al">
            <text:span text:style-name="nadrukvet">Zaaknummer:</text:span> 			CLZ-APV2026-05-21-574d2712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6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574d27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23 juni t/m 25 juni 2026 ter hoogte van Emiclaerhof 280, 3823 EV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05</meta:user-defined>
    <meta:user-defined meta:name="OVERHEIDop.GmbID/DC.identifier">gmb-2026-256605</meta:user-defined>
    <meta:user-defined meta:name="OVERHEIDop.versieInformatie"/>
  </office:meta>
</office:document-meta>
</file>