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belbeek (bij nummer 4) Apeldoorn, het wijzigen van een horecagebouw (binnenterra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5-2026</text:p>
            <text:p text:style-name="common-al">Zaaknummer:  02006246284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60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246284</meta:user-defined>
    <dc:language>nl</dc:language>
    <meta:user-defined meta:name="OVERHEIDop.locatietype/OVERHEIDop.gebiedsmarkering">Vlak</meta:user-defined>
    <meta:user-defined meta:name="DC.title">Aanvraag Omgevingsvergunning Dubbelbeek (bij nummer 4) Apeldoorn, het wijzigen van een horecagebouw (binnenterras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02</meta:user-defined>
    <meta:user-defined meta:name="OVERHEIDop.GmbID/DC.identifier">gmb-2026-256602</meta:user-defined>
    <meta:user-defined meta:name="OVERHEIDop.versieInformatie"/>
  </office:meta>
</office:document-meta>
</file>