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kansspel voor “ Stichting Help ons Helpen”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05304, Arthur van Schendellaan 100A, het aanvragen van een vergunning klein kansspel voor “ Stichting Help ons Helpen” . (ontvangen 0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05304</meta:user-defined>
    <dc:language>nl</dc:language>
    <meta:user-defined meta:name="OVERHEIDop.locatietype/OVERHEIDop.gebiedsmarkering">Adres</meta:user-defined>
    <meta:user-defined meta:name="DC.title">Aanvraag voor een vergunning klein kansspel voor “ Stichting Help ons Helpen” aan Arthur van Schendellaan 100A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0</meta:user-defined>
    <meta:user-defined meta:name="OVERHEIDop.GmbID/DC.identifier">gmb-2026-25660</meta:user-defined>
    <meta:user-defined meta:name="OVERHEIDop.versieInformatie"/>
  </office:meta>
</office:document-meta>
</file>