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van Woudestein 27, 3062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 een aanvraag voor een omgevingsvergunning heeft ontvangen voor de activiteiten:Bouwactiviteit (omgevingsplan)Bouwactiviteit (technisch)De aanvraag betreft het verbouwen van een bestaande woning op de locatie Laan van Woudestein 27, 3062PD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55</meta:user-defined>
    <meta:user-defined meta:name="DCTERMS.abstract">het 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van Woudestein 27, 3062PD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6</meta:user-defined>
    <meta:user-defined meta:name="OVERHEIDop.GmbID/DC.identifier">gmb-2026-2566</meta:user-defined>
    <meta:user-defined meta:name="OVERHEIDop.versieInformatie"/>
  </office:meta>
</office:document-meta>
</file>