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voor Asfaltfrezen en aanbrengen van 4 t/m 6 maart 2026, Amsteldijk Zuid 154/ kruising  Kerklaan-Amsteldijk z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16 januari 2026 een aanvraag voor een ontheffing geluidhinder ontvangen. De ontheffing is aangevraagd voor Asfaltfrezen en aanbrengen van 4 t/m 6 maart 2026 op locatie Amsteldijk Zuid 154/ kruising  Kerklaan-Amsteldijk zuid.</text:p>
            <text:p text:style-name="common-al">De aanvraag is geregistreerd onder zaaknummer Z2026-00000425.</text:p>
            <text:p text:style-name="common-al">
            <text:span text:style-name="nadrukvet">Heeft u vragen over de aanvraag van de ontheffing?</text:span>
          </text:p>
            <text:p text:style-name="last-al">Reageren op de aanvraag is mogelijk. U kunt een reactie sturen naar gemeente@amstelveen.nl onder vermelding van het zaaknummer Z2026-00000425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659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59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59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0425</meta:user-defined>
    <meta:user-defined meta:name="DCTERMS.abstract">Betreft: aanvraag op locatie Amsteldijk Zuid 154/ kruising  Kerklaan-Amsteldijk zuid</meta:user-defined>
    <dc:language>nl</dc:language>
    <meta:user-defined meta:name="OVERHEIDop.locatietype/OVERHEIDop.gebiedsmarkering">Punt</meta:user-defined>
    <meta:user-defined meta:name="DC.title">Aanvraag ontheffing voor Asfaltfrezen en aanbrengen van 4 t/m 6 maart 2026, Amsteldijk Zuid 154/ kruising  Kerklaan-Amsteldijk zuid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659</meta:user-defined>
    <meta:user-defined meta:name="OVERHEIDop.GmbID/DC.identifier">gmb-2026-25659</meta:user-defined>
    <meta:user-defined meta:name="OVERHEIDop.versieInformatie"/>
  </office:meta>
</office:document-meta>
</file>