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tern wijzigen van de woning ten behoeve van studio's (legalisatie) aan Prins Hendrikstraat 166, 2405 A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8-05-2026</text:span>een omgevingsvergunning verleend. De gemeente geeft hiermee toestemming voor het intern wijzigen van de woning ten behoeve van studio's (legalisatie) aan Prins Hendrikstraat 166, 2405 AN Alphen aan den Rijn, geregistreerd onder nr. 0484377257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658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8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8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72575</meta:user-defined>
    <meta:user-defined meta:name="DCTERMS.abstract">Verleende vergunning voor het intern wijzigen van de woning ten behoeve van studio's (legalisatie) aan Prins Hendrikstraat 166, 2405 AN Alphen aan den Rijn</meta:user-defined>
    <dc:language>nl</dc:language>
    <meta:user-defined meta:name="OVERHEIDop.locatietype/OVERHEIDop.gebiedsmarkering">Punt</meta:user-defined>
    <meta:user-defined meta:name="DC.title">Verleende vergunning voor het intern wijzigen van de woning ten behoeve van studio's (legalisatie) aan Prins Hendrikstraat 166, 2405 AN Alphen aan den Rijn</meta:user-defined>
    <meta:user-defined meta:name="DCTERMS.W3CDTF/DCTERMS.available">2026-06-01</meta:user-defined>
    <meta:user-defined meta:name="DCTERMS.W3CDTF/OVERHEIDop.jaargang">2026</meta:user-defined>
    <meta:user-defined meta:name="OVERHEIDop.publicationIssue">256589</meta:user-defined>
    <meta:user-defined meta:name="OVERHEIDop.GmbID/DC.identifier">gmb-2026-256589</meta:user-defined>
    <meta:user-defined meta:name="OVERHEIDop.versieInformatie"/>
  </office:meta>
</office:document-meta>
</file>