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 (technisch), Baanstraat 11-BS, 3581VS Utrecht, GU-Z2026-0055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11-BS, 3581VS Utrecht</text:p>
            <text:p text:style-name="common-al">GU-Z2026-0055330</text:p>
            <text:p text:style-name="common-al">Toelichting: het bouwen van een dakterras op het hoofdgebouw (technisch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5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30</meta:user-defined>
    <meta:user-defined meta:name="DCTERMS.abstract">Toelichting: het bouwen van een dakterras op het hoofdgebouw (technisch)</meta:user-defined>
    <dc:language>nl</dc:language>
    <meta:user-defined meta:name="OVERHEIDop.locatietype/OVERHEIDop.gebiedsmarkering">Vlak</meta:user-defined>
    <meta:user-defined meta:name="DC.title">Verleende Omgevingsvergunning, het bouwen van een dakterras op het hoofdgebouw (technisch), Baanstraat 11-BS, 3581VS Utrecht, GU-Z2026-0055330</meta:user-defined>
    <meta:user-defined meta:name="OVERHEIDop.datumEindeReactietermijn">2026-07-09</meta:user-defined>
    <meta:user-defined meta:name="OVERHEIDop.terinzageleggingBG">https://jeleefomgeving.nl/inzien/002220647/92f3c711-aa5e-4e01-b426-c8cb9c65109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84</meta:user-defined>
    <meta:user-defined meta:name="OVERHEIDop.GmbID/DC.identifier">gmb-2026-256584</meta:user-defined>
    <meta:user-defined meta:name="OVERHEIDop.versieInformatie"/>
  </office:meta>
</office:document-meta>
</file>