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e wijziging omgevingsplan TAM-omgevingsplan Kronehoefstraat-Frankrijkstraat</text:p>
      <text:section text:name="zakelijke-mededeling_id1-3-2" text:style-name="zakelijke-mededeling">
        <text:section text:name="zakelijke-mededeling-tekst_id1-3-2-1" text:style-name="zakelijke-mededeling-tekst">
          <text:section text:name="tekst_id1-3-2-1-1" text:style-name="tekst">
            <text:p text:style-name="common-al">Met ingang van 4 juni 2026 tot en met 15 juli 2026 kan beroep worden ingesteld tegen het besluit van de raad van 26 mei 2026 tot het vaststellen van het TAM-omgevingsplan Kronehoefstraat-Frankrijkstraat.</text:p>
            <text:p text:style-name="common-al">
            <text:span text:style-name="nadrukvet">Wijziging omgevingsplan</text:span>
          </text:p>
            <text:p text:style-name="common-al">Deze wijziging van het omgevingsplan is bedoeld om de bouw van in totaal 175 appartementen mogelijk te maken op de locatie van het voormalig kantoorpand van BPD op de hoek van de Kronehoefstraat-Frankrijkstraat.</text:p>
            <text:p text:style-name="common-al">
            <text:span text:style-name="nadrukvet">Terinzagelegging</text:span>
          </text:p>
            <text:p text:style-name="common-al">De wijziging omgevingsplan gemeente Eindhoven ligt ter inzage van 3 juni 2026 tot en met 15 juli 2026. Bekijk deze wijziging via de link </text:p>
            <text:p text:style-name="common-al">
            <text:a xlink:href="https://resolver.omgevingswet.overheid.nl/viewer/document?documentId=NL.IMRO.0772.008Kronehoefstraat-0301" xlink:type="simple">https://resolver.omgevingswet.overheid.nl/viewer/document?documentId=NL.IMRO.0772.008Kronehoefstraat-0301</text:a>
          </text:p>
            <text:p text:style-name="common-al">
            <text:span text:style-name="nadrukvet">Beroep kan worden ingesteld door: </text:span>
          </text:p>
            <text:list text:style-name="id1-3-2-1-1-8">
              <text:list-item text:style-override="id1-3-2-1-1-8-1">
                <text:number>-</text:number>
                <text:p text:style-name="al">iedereen die eerder een zienswijze heeft ingediend tegen het ontwerpbesluit van het TAM-omgevingsplan Kronehoefstraat-Frankrijkstraat; </text:p>
              </text:list-item>
              <text:list-item text:style-override="id1-3-2-1-1-8-2">
                <text:number>-</text:number>
                <text:p text:style-name="al">een belanghebbende die niet eerder een zienswijze heeft ingediend tegen het ontwerpbesluit van het TAM-omgevingsplan Kronehoefstraat-Frankrijkstraat;</text:p>
              </text:list-item>
              <text:list-item text:style-override="id1-3-2-1-1-8-3">
                <text:number>-</text:number>
                <text:p text:style-name="al">een niet-belanghebbende die aantoont dat hij redelijkerwijs niet in staat is geweest, dan wel niet op tijd is geweest om een zienswijze tegen het ontwerpbesluit van het TAM-omgevingsplan Kronehoefstraat-Frankrijkstraat in te dienen. </text:p>
              </text:list-item>
            </text:list>
            <text:p text:style-name="common-al">Een schriftelijk beroepschrift kunt u indienen bij: </text:p>
            <text:p text:style-name="common-al">de Afdeling bestuursrechtspraak van de Raad van State Postbus 20019 2500 EA Den Haag. </text:p>
            <text:p text:style-name="common-al">
            <text:span text:style-name="nadrukvet">Voorlopige voorziening en inwerkingtreding </text:span>
          </text:p>
            <text:p text:style-name="common-al">Het besluit van de raad tot het vaststellen van het TAM-omgevingsplan Kronehoefstraat-Frankrijkstraat treedt in werking met ingang van 2 juli 2026.</text:p>
            <text:p text:style-name="common-al">Degene die beroep heeft ingesteld, kan bij de voorzieningenrechter van de Afdeling bestuursrechtspraak van de Raad van State om een voorlopige voorziening vragen. De rechter beoordeelt of het verzoek om een voorlopige voorziening leidt tot schorsing van het besluit van de raad. </text:p>
            <text:p text:style-name="common-al">Een verzoek om een voorlopige voorziening te treffen kunt u indienen bij:</text:p>
            <text:p text:style-name="common-al">de voorzieningenrechter van de Afdeling bestuursrechtspraak van de Raad van State Postbus 20019 2500 EA Den Haag.</text:p>
            <text:p text:style-name="common-al">U kunt ook digitaal beroep instellen of een voorlopige voorziening aanvragen bij de Afdeling Bestuursrechtspraak van de Raad van State. Kijk voor de mogelijkheden op de website <text:a xlink:href="https://www.raadvanstate.nl/overrvs/bestuursrechtspraak/hoger-beroep" xlink:type="simple">https://www.raadvanstate.nl/overrvs/bestuursrechtspraak/hoger-beroep</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6 mei 2026</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658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8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8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08Kronehoefstraat-03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e wijziging omgevingsplan TAM-omgevingsplan Kronehoefstraat-Frankrijkstraat</meta:user-defined>
    <meta:user-defined meta:name="OVERHEIDop.datumEindeReactietermijn">2026-07-15</meta:user-defined>
    <meta:user-defined meta:name="OVERHEIDop.terinzageleggingBG">https://resolver.omgevingswet.overheid.nl/viewer/document?documentId=NL.IMRO.0772.008Kronehoefstraat-0301</meta:user-defined>
    <meta:user-defined meta:name="DCTERMS.W3CDTF/DCTERMS.available">2026-06-03</meta:user-defined>
    <meta:user-defined meta:name="DCTERMS.W3CDTF/OVERHEIDop.jaargang">2026</meta:user-defined>
    <meta:user-defined meta:name="OVERHEIDop.publicationIssue">256581</meta:user-defined>
    <meta:user-defined meta:name="OVERHEIDop.GmbID/DC.identifier">gmb-2026-256581</meta:user-defined>
    <meta:user-defined meta:name="OVERHEIDop.versieInformatie"/>
  </office:meta>
</office:document-meta>
</file>