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Spijkerdorp Augustinusga 26 juni 2026 en 2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20-05-2026</text:span> is de volgende melding binnengekomen:</text:p>
            <text:p text:style-name="last-al">Spijkerdorp Augustinusga 26 juni 2026 14:00 - 19:00 uur. 27 juni 2026 09:00 - 14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5657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7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7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843</meta:user-defined>
    <meta:user-defined meta:name="DCTERMS.abstract">Spijkerdorp Augustinusga 26 juni 2026 en 27 jun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chtkarspelen - Melding Spijkerdorp Augustinusga 26 juni 2026 en 27 juni 2026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577</meta:user-defined>
    <meta:user-defined meta:name="OVERHEIDop.GmbID/DC.identifier">gmb-2026-256577</meta:user-defined>
    <meta:user-defined meta:name="OVERHEIDop.versieInformatie"/>
  </office:meta>
</office:document-meta>
</file>