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ranz Lisztstraat te Tilburg (nabij 3 appartementencomplex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april 2026, geregistreerd onder zaak(nummer) Z2026-00005230, aangaande:</text:p>
            <text:p text:style-name="common-al">Omschrijving/naam: <text:span text:style-name="nadrukvet">Opslaan roerende zaken i.v.m. bouwwerkzaamheden - inrichten bouwplaats</text:span></text:p>
            <text:p text:style-name="common-al">Locatie/adres: <text:span text:style-name="nadrukvet">Franz Lisztstraat te Tilburg (nabij 3 appartementencomplexen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2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2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7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7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7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230</meta:user-defined>
    <meta:user-defined meta:name="DCTERMS.abstract">Z2026-00005230 - Opslaan roerende zaken i.v.m. bouwwerkzaamheden - inrichten bouwplaats</meta:user-defined>
    <dc:language>nl</dc:language>
    <meta:user-defined meta:name="OVERHEIDop.locatietype/OVERHEIDop.gebiedsmarkering">Vlak</meta:user-defined>
    <meta:user-defined meta:name="DC.title">Besluit op aanvraag omgevingsvergunning, Franz Lisztstraat te Tilburg (nabij 3 appartementencomplexen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75</meta:user-defined>
    <meta:user-defined meta:name="OVERHEIDop.GmbID/DC.identifier">gmb-2026-256575</meta:user-defined>
    <meta:user-defined meta:name="OVERHEIDop.versieInformatie"/>
  </office:meta>
</office:document-meta>
</file>