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1 afvalcontainer van 6 mei t/m 27 mei 2026 ter hoogte van Spaarnestraat 151, 3812 HD Amersfoort tot en met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paarnestraat 151, 3812 HD Amersfoort</text:p>
            <text:p text:style-name="common-al">
            <text:span text:style-name="nadrukvet">Omschrijving: </text:span>	plaatsen van 1 afvalcontainer van 6 mei t/m 27 mei 2026 t/m 26 juni 2026</text:p>
            <text:p text:style-name="common-al">
            <text:span text:style-name="nadrukvet">Zaaknummer:</text:span> 	CLZ-APV2026-04-22-7a39b5a9</text:p>
            <text:p text:style-name="common-al">
            
          </text:p>
            <text:p text:style-name="common-al">
            <text:span text:style-name="nadrukvet">Datum besluit verzonden/bekendmaking: </text:span>28-05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5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2-7a39b5a9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1 afvalcontainer van 6 mei t/m 27 mei 2026 ter hoogte van Spaarnestraat 151, 3812 HD Amersfoort tot en met 26 juni 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73</meta:user-defined>
    <meta:user-defined meta:name="OVERHEIDop.GmbID/DC.identifier">gmb-2026-256573</meta:user-defined>
    <meta:user-defined meta:name="OVERHEIDop.versieInformatie"/>
  </office:meta>
</office:document-meta>
</file>