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1258, Borgercompagnie 42, 9611 TB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Borgercompagnie 42, 9611 TB te Sappemeer, het afwijken van regels in het omgevingsplan</text:p>
            <text:p text:style-name="common-al">Brief verlenging is verzonden op 19 januari 2026.</text:p>
            <text:p text:style-name="common-al">De aanvraag is geregistreerd onder kenmerk Z2025-001258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258</meta:user-defined>
    <meta:user-defined meta:name="DCTERMS.abstract">Betreft: Beschikking verlenging beslistermijn op locatie Borgercompagnie 42, 9611 TB te Sappe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1258, Borgercompagnie 42, 9611 TB te Sappe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57</meta:user-defined>
    <meta:user-defined meta:name="OVERHEIDop.GmbID/DC.identifier">gmb-2026-25657</meta:user-defined>
    <meta:user-defined meta:name="OVERHEIDop.versieInformatie"/>
  </office:meta>
</office:document-meta>
</file>