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echt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Rechtestraat 31 te Rotterdam</text:p>
            <text:p text:style-name="common-al">Geldig vanaf: 28-05-2026</text:p>
            <text:p text:style-name="common-al">Kenmerk: 79835-EXPL26</text:p>
            <text:p text:style-name="common-al">Datum verzending besluit: 28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5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 20309-VLV26 </meta:user-defined>
    <meta:user-defined meta:name="DCTERMS.abstract">Exploitatie - Rechtestraat 31</meta:user-defined>
    <dc:language>nl</dc:language>
    <meta:user-defined meta:name="OVERHEIDop.locatietype/OVERHEIDop.gebiedsmarkering">Adres</meta:user-defined>
    <meta:user-defined meta:name="DC.title">Exploitatie - Rechtestraat 31</meta:user-defined>
    <meta:user-defined meta:name="OVERHEIDop.datumEindeReactietermijn">2026-07-09</meta:user-defined>
    <meta:user-defined meta:name="OVERHEIDop.terinzageleggingBG">https://rotterdam.lokalebekendmakingen.nl/case/1:9822:26693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567</meta:user-defined>
    <meta:user-defined meta:name="OVERHEIDop.GmbID/DC.identifier">gmb-2026-256567</meta:user-defined>
    <meta:user-defined meta:name="OVERHEIDop.versieInformatie"/>
  </office:meta>
</office:document-meta>
</file>